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9, Jodenstraat 10, 6166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opgerichte situatie en veranderingen pand</text:p>
            <text:p text:style-name="common-al">Locatie:     Jodenstraat 10, 6166 CH Geleen </text:p>
            <text:p text:style-name="common-al">Ontvangstdatum:   26/08/2020</text:p>
            <text:p text:style-name="common-al">Dossiernummer:    Om20.04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7 331451</meta:user-defined>
    <meta:user-defined meta:name="DC.title">Gemeente Sittard-Geleen - Omgevingsvergunning aangevraagd; dossiernummer Om20.0409, Jodenstraat 10, 6166 CH  Geleen</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294</meta:user-defined>
    <meta:user-defined meta:name="OVERHEIDop.GmbID/DC.identifier">gmb-2020-229294</meta:user-defined>
    <meta:user-defined meta:name="OVERHEIDop.versieInformatie"/>
  </office:meta>
</office:document-meta>
</file>