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and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03 voor een omgevingsvergunning op locatie Noordeand 6 in St.-Annaparochie. De vergunning is toegekend. Het besluit betreft het plaatsen van een kap op een garage. Het besluit is verzonden op 4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29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24.38 588299.01</meta:user-defined>
    <meta:user-defined meta:name="DC.title">Kennisgeving besluit op aanvraag omgevingsvergunning Noordeand 6 in St.-Annaparochie</meta:user-defined>
    <meta:user-defined meta:name="OVERHEID.PostcodeHuisnummer/OVERHEIDop.postcodeHuisnummer">9076JC 6</meta:user-defined>
    <meta:user-defined meta:name="OVERHEIDop.straatnaam">Noordeand</meta:user-defined>
    <meta:user-defined meta:name="OVERHEIDop.woonplaats">St.-Annaparochi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90</meta:user-defined>
    <meta:user-defined meta:name="OVERHEIDop.GmbID/DC.identifier">gmb-2020-229290</meta:user-defined>
    <meta:user-defined meta:name="OVERHEIDop.versieInformatie"/>
  </office:meta>
</office:document-meta>
</file>