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ukstraat 10 te Nijmegen: uitbreiden van het souterrain en de begane grond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8-09-2020</text:p>
            <text:p text:style-name="common-al">
            <text:span text:style-name="nadrukvet">Omschrijving: </text:span>uitbreiden van het souterrain en de begane grond (Beukstraat 10 te Nijmegen)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0.105951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6-07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C9F150D2-1711-4EDF-BAFC-65DEAE0A4CCB" xlink:type="simple">http://www.nijmegen.nl/vergunningpagina/?guid=C9F150D2-1711-4EDF-BAFC-65DEAE0A4CCB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29289</text:span><text:line-break/><text:date style:data-style-name="dag" text:fixed="true" text:date-value="2020-09-08"/><text:line-break/><text:date style:data-style-name="jaar" text:fixed="true" text:date-value="2020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289</text:span><text:date style:data-style-name="nicedate" text:fixed="true" text:date-value="2020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289</text:span><text:date style:data-style-name="nicedate" text:fixed="true" text:date-value="2020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9672.04 427359.01</meta:user-defined>
    <meta:user-defined meta:name="DC.title">Beukstraat 10 te Nijmegen: uitbreiden van het souterrain en de begane grond - omgevingsvergunning - Beslistermijn verlengd</meta:user-defined>
    <meta:user-defined meta:name="OVERHEID.PostcodeHuisnummer/OVERHEIDop.postcodeHuisnummer">6523JD 10</meta:user-defined>
    <meta:user-defined meta:name="OVERHEIDop.straatnaam">Beukstraat</meta:user-defined>
    <meta:user-defined meta:name="OVERHEIDop.woonplaats">Nijmegen</meta:user-defined>
    <meta:user-defined meta:name="DCTERMS.W3CDTF/DCTERMS.available">2020-09-08</meta:user-defined>
    <meta:user-defined meta:name="DCTERMS.W3CDTF/OVERHEIDop.jaargang">2020</meta:user-defined>
    <meta:user-defined meta:name="OVERHEIDop.publicationIssue">229289</meta:user-defined>
    <meta:user-defined meta:name="OVERHEIDop.GmbID/DC.identifier">gmb-2020-229289</meta:user-defined>
    <meta:user-defined meta:name="OVERHEIDop.versieInformatie"/>
  </office:meta>
</office:document-meta>
</file>