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starten van een bedrijf - Sleeweg 5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27 augustus 2020 een besluit genomen op de Melding Activiteitenbesluit met zaaknummer M8.40-2020-4870 op locatie Sleeweg 5. De melding is voor:</text:p>
            <text:p text:style-name="common-al">het starten van een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928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4870  </meta:user-defined>
    <dc:language>nl</dc:language>
    <meta:user-defined meta:name="OVERHEID.EPSG28992/DC.spatial">216346.453 554893.771</meta:user-defined>
    <meta:user-defined meta:name="DC.title">Gemeente Ooststellingwerf - melding activiteitenbesluit - starten van een bedrijf - Sleeweg 5, Oosterwolde</meta:user-defined>
    <meta:user-defined meta:name="OVERHEID.PostcodeHuisnummer/OVERHEIDop.postcodeHuisnummer">8431NN 8</meta:user-defined>
    <meta:user-defined meta:name="OVERHEIDop.straatnaam">Sleeweg</meta:user-defined>
    <meta:user-defined meta:name="OVERHEIDop.woonplaats">Oosterwold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81</meta:user-defined>
    <meta:user-defined meta:name="OVERHEIDop.GmbID/DC.identifier">gmb-2020-229281</meta:user-defined>
    <meta:user-defined meta:name="OVERHEIDop.versieInformatie"/>
  </office:meta>
</office:document-meta>
</file>