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evenementenvergunning - Boerestreekmarkt - 6,13,20,27 september 2020 - Boerestreekplein,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pelscha</text:span>
          </text:p>
            <text:p text:style-name="common-al">
            <text:span text:style-name="nadrukvet">Evenementenvergunning</text:span>
          </text:p>
            <text:p text:style-name="common-al">De gemeente heeft op 13 augustus 2020 een besluit genomen op de aanvraag met zaaknummer EV-2020-4979 voor een evenementenvergunning op het Boerestreekplein. De vergunning is verleend voor:</text:p>
            <text:p text:style-name="common-al">het organiseren van de Boerestreekmarkt op 6,13,20,27 september 2020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6 augustus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928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8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8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meta:user-defined meta:name="OVERHEIDop.referentienummer">EV-2020-4979 </meta:user-defined>
    <dc:language>nl</dc:language>
    <meta:user-defined meta:name="OVERHEID.EPSG28992/DC.spatial">219128.134 552279.686</meta:user-defined>
    <meta:user-defined meta:name="DC.title">Gemeente Ooststellingwerf - verlening evenementenvergunning - Boerestreekmarkt - 6,13,20,27 september 2020 - Boerestreekplein, Appelscha</meta:user-defined>
    <meta:user-defined meta:name="OVERHEID.PostcodeHuisnummer/OVERHEIDop.postcodeHuisnummer">8426BM 7</meta:user-defined>
    <meta:user-defined meta:name="OVERHEIDop.straatnaam">Boerestreek</meta:user-defined>
    <meta:user-defined meta:name="OVERHEIDop.woonplaats">Appelscha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280</meta:user-defined>
    <meta:user-defined meta:name="OVERHEIDop.GmbID/DC.identifier">gmb-2020-229280</meta:user-defined>
    <meta:user-defined meta:name="OVERHEIDop.versieInformatie"/>
  </office:meta>
</office:document-meta>
</file>