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Muyselaarstraat 64 in Hengelo</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plaatsen van een schutting op locatie Piet Muyselaarstraat 64 in Hengelo. De aanvraag is geregistreerd onder zaaknummer O-2020-04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9271</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71</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71</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16.6 478994.9</meta:user-defined>
    <meta:user-defined meta:name="DC.title">Kennisgeving ontvangst aanvraag omgevingsvergunning Piet Muyselaarstraat 64 in Hengelo</meta:user-defined>
    <meta:user-defined meta:name="OVERHEID.PostcodeHuisnummer/OVERHEIDop.postcodeHuisnummer">7558ZT 64</meta:user-defined>
    <meta:user-defined meta:name="OVERHEIDop.straatnaam">Piet Muyselaarstraat</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29271</meta:user-defined>
    <meta:user-defined meta:name="OVERHEIDop.GmbID/DC.identifier">gmb-2020-229271</meta:user-defined>
    <meta:user-defined meta:name="OVERHEIDop.versieInformatie"/>
  </office:meta>
</office:document-meta>
</file>