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rsveld 506, 7327 CJ, Apeldoorn,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20 </text:p>
            <text:p text:style-name="common-al">Wabonummer: D20/0251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26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6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6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47</meta:user-defined>
    <dc:language>nl</dc:language>
    <meta:user-defined meta:name="OVERHEID.EPSG28992/DC.spatial">196537.702 467357.685</meta:user-defined>
    <meta:user-defined meta:name="DC.title">Verleende omgevingsvergunning Burgersveld 506, 7327 CJ, Apeldoorn, het vervangen van kozijnen</meta:user-defined>
    <meta:user-defined meta:name="OVERHEID.PostcodeHuisnummer/OVERHEIDop.postcodeHuisnummer">7327CJ 506</meta:user-defined>
    <meta:user-defined meta:name="OVERHEIDop.straatnaam">Burgersveld</meta:user-defined>
    <meta:user-defined meta:name="OVERHEIDop.woonplaats">Apeldoorn</meta:user-defined>
    <meta:user-defined meta:name="DCTERMS.W3CDTF/DCTERMS.available">2020-09-08</meta:user-defined>
    <meta:user-defined meta:name="DCTERMS.W3CDTF/OVERHEIDop.jaargang">2020</meta:user-defined>
    <meta:user-defined meta:name="OVERHEIDop.publicationIssue">229269</meta:user-defined>
    <meta:user-defined meta:name="OVERHEIDop.GmbID/DC.identifier">gmb-2020-229269</meta:user-defined>
    <meta:user-defined meta:name="OVERHEIDop.versieInformatie"/>
  </office:meta>
</office:document-meta>
</file>