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bo, uitgebreide procedure, ontwerpbesluit Gemeente Amsterdam, Fred. Roeskestraat 94 A, 1076 ED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brandveilig gebruiken van het gebouw ten behoeve van British School of Amsterdam op de locatie Fred. Roeskestraat 94 A te Amsterdam.</text:p>
            <text:p text:style-name="common-al"/>
            <text:p text:style-name="common-al">Aanvrager: Stichting The British School of Amsterdam </text:p>
            <text:p text:style-name="common-al">Zaaknummer: 9414599</text:p>
            <text:p text:style-name="common-al">OLO-nummer: 4908609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liggen met ingang van de dag na publicatie gedurende zes weken digitaal ter inzage:</text:p>
            <text:p text:style-name="common-al"> op <text:a xlink:href="https://loket.odnzkg.nl/actuele-bekendmakingen/" xlink:type="simple">loket.odnzkg.nl/actuele-bekendmakingen/</text:a> en bij Stadsdeel Centrum, Algemeen en Sociaal Loket, Amstel 1 te Amsterdam.</text:p>
            <text:p text:style-name="common-al"/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</text:p>
            <text:p text:style-name="common-al">Wilt u stukken digitaal ontvangen of heeft u vragen dan kunt u gebruik maken van dit webformulier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digitale formulieren op de website <text:a xlink:href="https://loket.odnzkg.nl/formulier/contactformulier/" xlink:type="simple"/><text:a xlink:href="https://loket.odnzkg.nl/formulier/zienswijzen-indienen/" xlink:type="simple">loket.odnzkg.nl.</text:a>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<text:a xlink:href="https://loket.odnzkg.nl/formulier/contactformulier/" xlink:type="simple"> loket.odnzkg.nl.</text:a>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6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6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dc:language>nl</dc:language>
    <meta:user-defined meta:name="OVERHEID.EPSG28992/DC.spatial">119144 483905</meta:user-defined>
    <meta:user-defined meta:name="DC.title">Kennisgeving Wabo, uitgebreide procedure, ontwerpbesluit Gemeente Amsterdam, Fred. Roeskestraat 94 A, 1076 ED Amsterdam.</meta:user-defined>
    <meta:user-defined meta:name="OVERHEID.PostcodeHuisnummer/OVERHEIDop.postcodeHuisnummer">1076ED 94</meta:user-defined>
    <meta:user-defined meta:name="OVERHEIDop.straatnaam">Fred. Roeskestraat</meta:user-defined>
    <meta:user-defined meta:name="OVERHEIDop.woonplaats">Amster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66</meta:user-defined>
    <meta:user-defined meta:name="OVERHEIDop.GmbID/DC.identifier">gmb-2020-229266</meta:user-defined>
    <meta:user-defined meta:name="OVERHEIDop.versieInformatie"/>
  </office:meta>
</office:document-meta>
</file>