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RECTIFICATIE ontvangen aanvraag omgevingsvergunning, het bouwen van een vrijstaande woning Aukje Wijbengastrjitte 6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ukje Wijbengastrjitte 6, Mûnein</text:p>
            <text:p text:style-name="common-al">Olo: 4844493</text:p>
            <text:p text:style-name="common-al">het bouwen van een vrijstaande woning</text:p>
            <text:p text:style-name="common-al">Datum ontvangst: 07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92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329 585252</meta:user-defined>
    <meta:user-defined meta:name="DC.title">Gemeente Tytsjerksteradiel – RECTIFICATIE ontvangen aanvraag omgevingsvergunning, het bouwen van een vrijstaande woning Aukje Wijbengastrjitte 6, Mûnein</meta:user-defined>
    <meta:user-defined meta:name="OVERHEID.PostcodeHuisnummer/OVERHEIDop.postcodeHuisnummer">9063JX 2</meta:user-defined>
    <meta:user-defined meta:name="OVERHEIDop.straatnaam">Aukje Wijbengastrjitte</meta:user-defined>
    <meta:user-defined meta:name="OVERHEIDop.woonplaats">Mûnei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926</meta:user-defined>
    <meta:user-defined meta:name="OVERHEIDop.GmbID/DC.identifier">gmb-2020-22926</meta:user-defined>
    <meta:user-defined meta:name="OVERHEIDop.versieInformatie"/>
  </office:meta>
</office:document-meta>
</file>