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35 (bouwwerk brandveilig gebruiken); 622738; 10-03-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Huygensstraat 35 (bouwwerk brandveilig gebruiken); 622738; 10-3-2020; Status: Ontwerpbeschikking Verleend, gemeente Hilversum</text:span>
          </text:p>
            <text:p text:style-name="common-al"/>
            <text:p text:style-name="common-al"/>
            <text:p text:style-name="common-al">
            <text:span text:style-name="nadrukvet">Inzage</text:span>
          </text:p>
            <text:p text:style-name="common-al"/>
            <text:p text:style-name="common-al">Huygensstraat 35 (bouwwerk brandveilig gebruiken), zaak 622738 Burgemeester en wethouders van de gemeente Hilversum maken bekend, dat met ingang van 11-9-2020 tot en met 22-10-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25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738</meta:user-defined>
    <meta:user-defined meta:name="DCTERMS.abstract">bouwwerk brandveilig gebruiken</meta:user-defined>
    <dc:language>nl</dc:language>
    <meta:user-defined meta:name="OVERHEID.EPSG28992/DC.spatial">140945.887 471547.821</meta:user-defined>
    <meta:user-defined meta:name="DC.title">Huygensstraat 35 (bouwwerk brandveilig gebruiken); 622738; 10-03-20; Ontwerpbeschikking verleende omgevingsvergunning</meta:user-defined>
    <meta:user-defined meta:name="OVERHEID.PostcodeHuisnummer/OVERHEIDop.postcodeHuisnummer">1222TJ 35</meta:user-defined>
    <meta:user-defined meta:name="OVERHEIDop.straatnaam">Huygensstraat</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9258</meta:user-defined>
    <meta:user-defined meta:name="OVERHEIDop.GmbID/DC.identifier">gmb-2020-229258</meta:user-defined>
    <meta:user-defined meta:name="OVERHEIDop.versieInformatie"/>
  </office:meta>
</office:document-meta>
</file>