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1 te Nijmegen: T-1127302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0</text:p>
            <text:p text:style-name="common-al">
            <text:span text:style-name="nadrukvet">Omschrijving: </text:span>T-1127302 verwijderen van asbest (Celsiu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23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296AC0-1C7A-4019-8AB9-504304B34ABC" xlink:type="simple">http://www.nijmegen.nl/vergunningpagina/?guid=B0296AC0-1C7A-4019-8AB9-504304B34A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5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5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5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16.61 424805.62</meta:user-defined>
    <meta:user-defined meta:name="DC.title">Celsiusstraat 1 te Nijmegen: T-1127302 verwijderen van asbest - meldingen - Melding ontvangen</meta:user-defined>
    <meta:user-defined meta:name="OVERHEID.PostcodeHuisnummer/OVERHEIDop.postcodeHuisnummer">6533JB 1</meta:user-defined>
    <meta:user-defined meta:name="OVERHEIDop.straatnaam">Celsiusstraat</meta:user-defined>
    <meta:user-defined meta:name="OVERHEIDop.woonplaats">Nijmeg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57</meta:user-defined>
    <meta:user-defined meta:name="OVERHEIDop.GmbID/DC.identifier">gmb-2020-229257</meta:user-defined>
    <meta:user-defined meta:name="OVERHEIDop.versieInformatie"/>
  </office:meta>
</office:document-meta>
</file>