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8 (het plaatsen van zonnepanelen aan voorzijde van); 672568; 05-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ssumergrintweg 38 (het plaatsen van zonnepanelen aan voorzijde van huis op dak); 672568; 5-7-2020; Status: Verlengen Beslistermijn, gemeente Hilversum</text:span>
          </text:p>
            <text:p text:style-name="common-al"/>
            <text:p text:style-name="common-al">Datum verlenging: 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25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568</meta:user-defined>
    <meta:user-defined meta:name="DCTERMS.abstract">het plaatsen van zonnepanelen aan voorzijde van huis op dak</meta:user-defined>
    <dc:language>nl</dc:language>
    <meta:user-defined meta:name="OVERHEID.EPSG28992/DC.spatial">139614.816 472097.325</meta:user-defined>
    <meta:user-defined meta:name="DC.title">Bussumergrintweg 38 (het plaatsen van zonnepanelen aan voorzijde van); 672568; 05-07-20; Verlengen beslistermijn omgevingsvergunning</meta:user-defined>
    <meta:user-defined meta:name="OVERHEID.PostcodeHuisnummer/OVERHEIDop.postcodeHuisnummer">1217BR 38</meta:user-defined>
    <meta:user-defined meta:name="OVERHEIDop.straatnaam">Bussumergrintweg</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9250</meta:user-defined>
    <meta:user-defined meta:name="OVERHEIDop.GmbID/DC.identifier">gmb-2020-229250</meta:user-defined>
    <meta:user-defined meta:name="OVERHEIDop.versieInformatie"/>
  </office:meta>
</office:document-meta>
</file>