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garCity Ring 1, 1165 PB Halfweg, Neptune Amsterdam B.V., het aanpassen van een vergunde signing en het plaatsen van verlichte reclame op de buitengevels, datum besluit: 01-09-2020, zaak 9668269, OLO-nummer: 5238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24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50.068 488768.216</meta:user-defined>
    <meta:user-defined meta:name="DC.title">Verleende omgevingsvergunning, SugarCity Ring 1, 1165 PB Halfweg, Neptune Amsterdam B.V., het aanpassen van een vergunde signing en het plaatsen van verlichte reclame op de buitengevels, datum besluit: 01-09-2020, zaak 9668269, OLO-nummer: 5238159.</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09-08</meta:user-defined>
    <meta:user-defined meta:name="DCTERMS.W3CDTF/OVERHEIDop.jaargang">2020</meta:user-defined>
    <meta:user-defined meta:name="OVERHEIDop.publicationIssue">229245</meta:user-defined>
    <meta:user-defined meta:name="OVERHEIDop.GmbID/DC.identifier">gmb-2020-229245</meta:user-defined>
    <meta:user-defined meta:name="OVERHEIDop.versieInformatie"/>
  </office:meta>
</office:document-meta>
</file>