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44 te Nijmegen: aanvraag bouwobjectenvergunning periode 12-10-2020 tot 11-12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20</text:p>
            <text:p text:style-name="common-al">
            <text:span text:style-name="nadrukvet">Omschrijving: </text:span>aanvraag bouwobjectenvergunning periode 12-10-2020 tot 11-12-2020 (St. Stevenskerkhof 4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667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8-2020</text:p>
            <text:p text:style-name="common-al">
            <text:span text:style-name="nadrukvet">Definitieve beschikking verzonden: </text:span>04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september 2020 tot en met 16 okto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1978737-5F92-4EA8-AA2C-5351AD015313" xlink:type="simple">http://www.nijmegen.nl/vergunningpagina/?guid=21978737-5F92-4EA8-AA2C-5351AD0153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24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4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4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71.53 428964.15</meta:user-defined>
    <meta:user-defined meta:name="DC.title">St. Stevenskerkhof 44 te Nijmegen: aanvraag bouwobjectenvergunning periode 12-10-2020 tot 11-12-2020 - apv vergunning – Bijzondere wetten  - Vergunning verleend</meta:user-defined>
    <meta:user-defined meta:name="OVERHEID.PostcodeHuisnummer/OVERHEIDop.postcodeHuisnummer">6511VZ 44</meta:user-defined>
    <meta:user-defined meta:name="OVERHEIDop.straatnaam">St. Stevenskerkhof</meta:user-defined>
    <meta:user-defined meta:name="OVERHEIDop.woonplaats">Nijmeg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242</meta:user-defined>
    <meta:user-defined meta:name="OVERHEIDop.GmbID/DC.identifier">gmb-2020-229242</meta:user-defined>
    <meta:user-defined meta:name="OVERHEIDop.versieInformatie"/>
  </office:meta>
</office:document-meta>
</file>