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75 te Nijmegen: bouwobjectenvergunning periode 10-09-2020 tm 15-0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0</text:p>
            <text:p text:style-name="common-al">
            <text:span text:style-name="nadrukvet">Omschrijving: </text:span>bouwobjectenvergunning periode 10-09-2020 tm 15-01-2021 (Marienburg 7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9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8-2020</text:p>
            <text:p text:style-name="common-al">
            <text:span text:style-name="nadrukvet">Definitieve beschikking verzonden: </text:span>04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20 tot en met 16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389F66F-B75E-422D-95C5-48E65F3CF145" xlink:type="simple">http://www.nijmegen.nl/vergunningpagina/?guid=4389F66F-B75E-422D-95C5-48E65F3CF1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4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2.2 428531.29</meta:user-defined>
    <meta:user-defined meta:name="DC.title">Marienburg 75 te Nijmegen: bouwobjectenvergunning periode 10-09-2020 tm 15-01-2021 - apv vergunning – Bijzondere wetten  - Vergunning verleend</meta:user-defined>
    <meta:user-defined meta:name="OVERHEID.PostcodeHuisnummer/OVERHEIDop.postcodeHuisnummer">6511PS 75</meta:user-defined>
    <meta:user-defined meta:name="OVERHEIDop.straatnaam">Mariënburg</meta:user-defined>
    <meta:user-defined meta:name="OVERHEIDop.woonplaats">Nijmeg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41</meta:user-defined>
    <meta:user-defined meta:name="OVERHEIDop.GmbID/DC.identifier">gmb-2020-229241</meta:user-defined>
    <meta:user-defined meta:name="OVERHEIDop.versieInformatie"/>
  </office:meta>
</office:document-meta>
</file>