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MET TERRAS – KO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Koestraat 54, Vons Lunchcafé, AP 2020094.</text:p>
            <text:p text:style-name="tussenkopcur">De vergunning is verzonden op 25 augustus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2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94</meta:user-defined>
    <meta:user-defined meta:name="DCTERMS.abstract">VERLEENDE EXPLOITATIEVERGUNNING MET TERRAS</meta:user-defined>
    <dc:language>nl</dc:language>
    <meta:user-defined meta:name="OVERHEID.EPSG28992/DC.spatial">148745.732 407740.979</meta:user-defined>
    <meta:user-defined meta:name="DC.title">GEMEENTE VUGHT - VERLEENDE EXPLOITATIEVERGUNNING MET TERRAS – KOESTRAAT 54</meta:user-defined>
    <meta:user-defined meta:name="OVERHEID.PostcodeHuisnummer/OVERHEIDop.postcodeHuisnummer">5261CM 54</meta:user-defined>
    <meta:user-defined meta:name="OVERHEIDop.straatnaam">Koe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25</meta:user-defined>
    <meta:user-defined meta:name="OVERHEIDop.GmbID/DC.identifier">gmb-2020-229225</meta:user-defined>
    <meta:user-defined meta:name="OVERHEIDop.versieInformatie"/>
  </office:meta>
</office:document-meta>
</file>