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MET TERRAS –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Raadhuisstraat 1, Restaurant Vigor, DH 20200004.</text:p>
            <text:p text:style-name="tussenkopcur">De vergunning is verzonden op 27 augustus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2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04</meta:user-defined>
    <meta:user-defined meta:name="DCTERMS.abstract">VERLEENDE EXPLOITATIEVERGUNNING MET TERRAS</meta:user-defined>
    <dc:language>nl</dc:language>
    <meta:user-defined meta:name="OVERHEID.EPSG28992/DC.spatial">148873.197 407660.729</meta:user-defined>
    <meta:user-defined meta:name="DC.title">GEMEENTE VUGHT - VERLEENDE EXPLOITATIEVERGUNNING MET TERRAS – RAADHUISSTRAAT 1</meta:user-defined>
    <meta:user-defined meta:name="OVERHEID.PostcodeHuisnummer/OVERHEIDop.postcodeHuisnummer">5261EH 1</meta:user-defined>
    <meta:user-defined meta:name="OVERHEIDop.straatnaam">Raadhuis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22</meta:user-defined>
    <meta:user-defined meta:name="OVERHEIDop.GmbID/DC.identifier">gmb-2020-229222</meta:user-defined>
    <meta:user-defined meta:name="OVERHEIDop.versieInformatie"/>
  </office:meta>
</office:document-meta>
</file>