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kamp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3765 voor een omgevingsvergunning : het plaatsen van een dakkapel, op locatie Schuttekamp 57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2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28 474615</meta:user-defined>
    <meta:user-defined meta:name="DC.title">Kennisgeving besluit op aanvraag omgevingsvergunning  Schuttekamp 57</meta:user-defined>
    <meta:user-defined meta:name="OVERHEID.PostcodeHuisnummer/OVERHEIDop.postcodeHuisnummer">7524BJ 57</meta:user-defined>
    <meta:user-defined meta:name="OVERHEIDop.straatnaam">Schuttekamp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220</meta:user-defined>
    <meta:user-defined meta:name="OVERHEIDop.GmbID/DC.identifier">gmb-2020-229220</meta:user-defined>
    <meta:user-defined meta:name="OVERHEIDop.versieInformatie"/>
  </office:meta>
</office:document-meta>
</file>