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roevendaal 2, 5473 BH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13 september 2020 van 09.00 uur tot 18.00 uur tijdens de Jeugdzeskamp. </text:p>
            <text:p text:style-name="common-al">Het besluit is verzonden op 7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2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67.784 406292.029</meta:user-defined>
    <meta:user-defined meta:name="DC.title">Zondagswet ontheffing voor het gebruik van geluidsversterkende apparatuur en openbare vermakelijkheid, Droevendaal 2, 5473 BH Heeswijk-Dinther.</meta:user-defined>
    <meta:user-defined meta:name="OVERHEID.PostcodeHuisnummer/OVERHEIDop.postcodeHuisnummer">5473BH 2</meta:user-defined>
    <meta:user-defined meta:name="OVERHEIDop.straatnaam">Droevendaal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11</meta:user-defined>
    <meta:user-defined meta:name="OVERHEIDop.GmbID/DC.identifier">gmb-2020-229211</meta:user-defined>
    <meta:user-defined meta:name="OVERHEIDop.versieInformatie"/>
  </office:meta>
</office:document-meta>
</file>