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– aanvraag omgevingsvergunning - plaatsen van een stacaravan voor tijdelijke bewoning - Isidorusweg 1,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<text:span text:style-name="nadrukondlijn">postbus@odra.nl</text:span></text:a>.</text:p>
            <text:p text:style-name="common-al">Zaakid: 1952135282</text:p>
            <text:p text:style-name="common-al">OLO-nummer: 5403045</text:p>
            <text:p text:style-name="common-al">Datum indiening: 26 augustus 2020</text:p>
            <text:p text:style-name="common-al">Omschrijving: het plaatsen van een stacaravan voor tijdelijke bewoning</text:p>
            <text:p text:style-name="common-al">Adres: Isidorusweg 1 in Huissen</text:p>
            <text:p text:style-name="common-al">Activiteiten: Strijdig gebruik gronden/bouwwerken met RO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29208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9208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9208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Ruimte en infrastructuur | Organisatie en beleid</meta:user-defined>
    <meta:user-defined meta:name="OVERHEIDop.referentienummer">1952135282</meta:user-defined>
    <dc:language>nl</dc:language>
    <meta:user-defined meta:name="OVERHEID.EPSG28992/DC.spatial">192250.218 437488.962</meta:user-defined>
    <meta:user-defined meta:name="DC.title">Gemeente Lingewaard – aanvraag omgevingsvergunning - plaatsen van een stacaravan voor tijdelijke bewoning - Isidorusweg 1, Huissen</meta:user-defined>
    <meta:user-defined meta:name="OVERHEID.PostcodeHuisnummer/OVERHEIDop.postcodeHuisnummer">6851GC 1</meta:user-defined>
    <meta:user-defined meta:name="OVERHEIDop.straatnaam">Isidorusweg</meta:user-defined>
    <meta:user-defined meta:name="OVERHEIDop.woonplaats">Huissen</meta:user-defined>
    <meta:user-defined meta:name="DCTERMS.W3CDTF/DCTERMS.available">2020-09-09</meta:user-defined>
    <meta:user-defined meta:name="DCTERMS.W3CDTF/OVERHEIDop.jaargang">2020</meta:user-defined>
    <meta:user-defined meta:name="OVERHEIDop.publicationIssue">229208</meta:user-defined>
    <meta:user-defined meta:name="OVERHEIDop.GmbID/DC.identifier">gmb-2020-229208</meta:user-defined>
    <meta:user-defined meta:name="OVERHEIDop.versieInformatie"/>
  </office:meta>
</office:document-meta>
</file>