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aanvraag voor een inritvergunning - Grundel 5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4287</text:p>
            <text:p text:style-name="common-al">OLO-nummer: 5380401</text:p>
            <text:p text:style-name="common-al">Datum indiening: 12 augustus 2020</text:p>
            <text:p text:style-name="common-al">Omschrijving: aanvraag voor een inritvergunning</text:p>
            <text:p text:style-name="common-al">Adres: Grundel 5 in Angeren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920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0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4287</meta:user-defined>
    <dc:language>nl</dc:language>
    <meta:user-defined meta:name="OVERHEID.EPSG28992/DC.spatial">194488 436400</meta:user-defined>
    <meta:user-defined meta:name="DC.title">Gemeente Lingewaard – aanvraag omgevingsvergunning - aanvraag voor een inritvergunning - Grundel 5, Angeren</meta:user-defined>
    <meta:user-defined meta:name="OVERHEID.PostcodeHuisnummer/OVERHEIDop.postcodeHuisnummer">6687AR 5</meta:user-defined>
    <meta:user-defined meta:name="OVERHEIDop.straatnaam">Grundel</meta:user-defined>
    <meta:user-defined meta:name="OVERHEIDop.woonplaats">Ang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206</meta:user-defined>
    <meta:user-defined meta:name="OVERHEIDop.GmbID/DC.identifier">gmb-2020-229206</meta:user-defined>
    <meta:user-defined meta:name="OVERHEIDop.versieInformatie"/>
  </office:meta>
</office:document-meta>
</file>