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roevendaal 2, 5473 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3 september van 08.00 tot 18.00 uur tijdens de Jeugdzeskamp.   </text:p>
            <text:p text:style-name="common-al">Het besluit is verzonden op: 7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2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67.784 406292.029</meta:user-defined>
    <meta:user-defined meta:name="DC.title">Drank- en Horecawet, voor tijdelijk schenken van zwak-alcoholhoudende drank, Droevendaal 2, 5473 BH Heeswijk-Dinther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05</meta:user-defined>
    <meta:user-defined meta:name="OVERHEIDop.GmbID/DC.identifier">gmb-2020-229205</meta:user-defined>
    <meta:user-defined meta:name="OVERHEIDop.versieInformatie"/>
  </office:meta>
</office:document-meta>
</file>