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leggen van een terras nabij fort pannerden - Waaldijk 1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5333</text:p>
            <text:p text:style-name="common-al">OLO-nummer: 5384563</text:p>
            <text:p text:style-name="common-al">Datum indiening: 27 augustus 2020</text:p>
            <text:p text:style-name="common-al">Omschrijving: het aanleggen van een terras nabij fort pannerden</text:p>
            <text:p text:style-name="common-al">Adres: Waaldijk 1 in Doornenburg</text:p>
            <text:p text:style-name="common-al">Activiteiten: Aanleggen, Strijdig gebruik gronden/bouwwerken met RO, Monumenten Gem. of Prov. ver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920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0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0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5333</meta:user-defined>
    <dc:language>nl</dc:language>
    <meta:user-defined meta:name="OVERHEID.EPSG28992/DC.spatial">199024 432687</meta:user-defined>
    <meta:user-defined meta:name="DC.title">Gemeente Lingewaard – aanvraag omgevingsvergunning - aanleggen van een terras nabij fort pannerden - Waaldijk 1, Doornenburg</meta:user-defined>
    <meta:user-defined meta:name="OVERHEID.PostcodeHuisnummer/OVERHEIDop.postcodeHuisnummer">6686MV 1</meta:user-defined>
    <meta:user-defined meta:name="OVERHEIDop.straatnaam">Waaldijk</meta:user-defined>
    <meta:user-defined meta:name="OVERHEIDop.woonplaats">Doornenburg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203</meta:user-defined>
    <meta:user-defined meta:name="OVERHEIDop.GmbID/DC.identifier">gmb-2020-229203</meta:user-defined>
    <meta:user-defined meta:name="OVERHEIDop.versieInformatie"/>
  </office:meta>
</office:document-meta>
</file>