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uitgebreide procedure - bouwen van een nieuwe vleesvarkensstal - Moersedreef 3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uitgebreide procedure:</text:span>
          </text:p>
            <text:p text:style-name="common-al">
            <text:span text:style-name="nadrukondlijn">De Moer:</text:span>
          </text:p>
            <text:p text:style-name="common-al">- Moersedreef 3, 5176 NL: het bouwen van een nieuwe vleesvarkensstal (20160898 verzonden 03-09-2020)</text:p>
            <text:p text:style-name="common-al">
            <text:span text:style-name="nadrukvet">Beroep:</text:span>
          </text:p>
            <text:p text:style-name="common-al">Gedurende zes weken, die ingaan op de dag na de dag waarop het besluit bekend is gemaakt, kan een belanghebbende beroep instellen bij de Rechtbank Zeeland-West-Brabant te Breda, sector Bestuursrecht, postbus 90006, 4800 PA Breda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60898 </meta:user-defined>
    <dc:language>nl</dc:language>
    <meta:user-defined meta:name="OVERHEID.EPSG28992/DC.spatial">127761.82 405626.625</meta:user-defined>
    <meta:user-defined meta:name="DC.title">Gemeente Loon op Zand - verlening omgevingsvergunning uitgebreide procedure - bouwen van een nieuwe vleesvarkensstal - Moersedreef 3, De Moer</meta:user-defined>
    <meta:user-defined meta:name="OVERHEID.PostcodeHuisnummer/OVERHEIDop.postcodeHuisnummer">5176NL 3</meta:user-defined>
    <meta:user-defined meta:name="OVERHEIDop.straatnaam">Moersedreef</meta:user-defined>
    <meta:user-defined meta:name="OVERHEIDop.woonplaats">De Mo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97</meta:user-defined>
    <meta:user-defined meta:name="OVERHEIDop.GmbID/DC.identifier">gmb-2020-229197</meta:user-defined>
    <meta:user-defined meta:name="OVERHEIDop.versieInformatie"/>
  </office:meta>
</office:document-meta>
</file>