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dustrieweg 7 en 7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20 met zaaknummer <text:span text:style-name="nadrukvet">M-SLM200235 </text:span>voor het slopen van een overkapping op de locatie <text:span text:style-name="nadrukvet">Industrieweg 7 en 7a in Terneuzen</text:span>.</text:p>
            <text:p text:style-name="common-al">De sloopmelding is op 4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9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1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38.19 372176.54</meta:user-defined>
    <meta:user-defined meta:name="DC.title">Sloopmelding - Industrieweg 7 en 7a in Terneuzen</meta:user-defined>
    <meta:user-defined meta:name="OVERHEID.PostcodeHuisnummer/OVERHEIDop.postcodeHuisnummer">4538AG 7</meta:user-defined>
    <meta:user-defined meta:name="OVERHEIDop.straatnaam">Industrieweg</meta:user-defined>
    <meta:user-defined meta:name="OVERHEIDop.woonplaats">Terneu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96</meta:user-defined>
    <meta:user-defined meta:name="OVERHEIDop.GmbID/DC.identifier">gmb-2020-229196</meta:user-defined>
    <meta:user-defined meta:name="OVERHEIDop.versieInformatie"/>
  </office:meta>
</office:document-meta>
</file>