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subsidieregeling energieverbetering sociale huurwoningen 2015-2020</text:p>
      <text:section text:name="regeling_id1-3-2" text:style-name="regeling">
        <text:section text:name="aanhef_id1-3-2-1" text:style-name="aanhef">
          <text:section text:name="preambule_id1-3-2-1-1" text:style-name="preambule">
            <text:p text:style-name="al"/>
            <text:p text:style-name="al">De algemeen directeur verleent hierbij, gelet op het besluit van burgemeester en wethouders van Tilburg van 21 februari 2017, het volgende ondermandaat aan de het afdelingshoofd Ruimte en verder ondermandaat aan de teammanagers van de afdeling Ruimte:</text:p>
            <text:p text:style-name="al"/>
            <text:p text:style-name="al">Onderwerp: Subsidieregeling energieverbetering sociale huurwoningen 2015-2020</text:p>
            <text:p text:style-name="al"/>
            <text:p text:style-name="al">Bevoegdheid: Het beoordelen en vaststellen van de subsidie genoemd in artikel 4, 5 en 6 van de "Subsidieregeling energieverbetering sociale huurwoningen 2015-2020".</text:p>
            <text:p text:style-name="al"/>
            <text:p text:style-name="al">Betrokken orgaan: College</text:p>
            <text:p text:style-name="al"/>
            <text:p text:style-name="al">Afdoeningsmandaat:  Algemeen directeur </text:p>
            <text:p text:style-name="al"/>
            <text:p text:style-name="al">Ondermandaat toegestaan: Ja</text:p>
            <text:p text:style-name="al"/>
            <text:p text:style-name="al">Ondermandaat: </text:p>
            <text:p text:style-name="al">Leiding RUI - afdelingshoofd - leidinggevende B (015)</text:p>
            <text:p text:style-name="al"> Leiding RUI - teammanager - leidinggevende C (013) </text:p>
            <text:p text:style-name="al"/>
            <text:p text:style-name="al"/>
            <text:p text:style-name="al">Datum: 31 augustus 2020</text:p>
            <text:p text:style-name="al"/>
            <text:p text:style-name="al"/>
            <text:p text:style-name="al">De heer drs. M.J.M. Meijs</text:p>
            <text:p text:style-name="al">
            <text:span text:style-name="nadrukcur">Algemeen directeu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1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meta:user-defined meta:name="DC.source">Onbekend</meta:user-defined>
    <dc:language>nl</dc:language>
    <meta:user-defined meta:name="OVERHEID.Gemeente/DC.spatial">Tilburg</meta:user-defined>
    <meta:user-defined meta:name="DC.title">Ondermandaatbesluit subsidieregeling energieverbetering sociale huurwoningen 2015-2020</meta:user-defined>
    <meta:user-defined meta:name="DCTERMS.W3CDTF/DCTERMS.available">2020-09-08</meta:user-defined>
    <meta:user-defined meta:name="DCTERMS.W3CDTF/OVERHEIDop.jaargang">2020</meta:user-defined>
    <meta:user-defined meta:name="OVERHEIDop.publicationIssue">229192</meta:user-defined>
    <meta:user-defined meta:name="OVERHEIDop.GmbID/DC.identifier">gmb-2020-229192</meta:user-defined>
    <meta:user-defined meta:name="OVERHEIDop.versieInformatie"/>
  </office:meta>
</office:document-meta>
</file>