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19 huurwoningen verdeeld over drie blokken - Westwaard, Knotwilg 1 t/m 11, Wielewaal 2 t/m 12, Brem 1 t/m 13, sectie P, nummer 1327, woonveld 5 en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Westwaard, Knotwilg 1 t/m 11, Wielewaal 2 t/m 12, Brem 1 t/m 13, sectie P, nummer 1327, woonveld 5 en 6: het bouwen van 19 huurwoningen verdeeld over drie blokken (20201152 verzonden 03-09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466.935 407934.032</meta:user-defined>
    <meta:user-defined meta:name="DC.title">Gemeente Loon op Zand - verlening omgevingsvergunning - bouwen van 19 huurwoningen verdeeld over drie blokken - Westwaard, Knotwilg 1 t/m 11, Wielewaal 2 t/m 12, Brem 1 t/m 13, sectie P, nummer 1327, woonveld 5 en 6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88</meta:user-defined>
    <meta:user-defined meta:name="OVERHEIDop.GmbID/DC.identifier">gmb-2020-229188</meta:user-defined>
    <meta:user-defined meta:name="OVERHEIDop.versieInformatie"/>
  </office:meta>
</office:document-meta>
</file>