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realiseren van een erfafscheiding met poort - Antoniusstraat 3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realiseren van een erfafscheiding met poort op het adres <text:span text:style-name="nadrukvet">Antoniusstraat 33 </text:span>te<text:span text:style-name="nadrukvet"> 5171 DA Kaatsheuvel</text:span> geregistreerd onder nummer <text:span text:style-name="nadrukvet">OV2020115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55 </meta:user-defined>
    <dc:language>nl</dc:language>
    <meta:user-defined meta:name="OVERHEID.EPSG28992/DC.spatial">129501.969 408295.047</meta:user-defined>
    <meta:user-defined meta:name="DC.title">Gemeente Loon op Zand - verlenging beslistermijn omgevingsvergunning - realiseren van een erfafscheiding met poort - Antoniusstraat 33, Kaatsheuvel</meta:user-defined>
    <meta:user-defined meta:name="OVERHEID.PostcodeHuisnummer/OVERHEIDop.postcodeHuisnummer">5171DA 33</meta:user-defined>
    <meta:user-defined meta:name="OVERHEIDop.straatnaam">Antoniusstraa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7</meta:user-defined>
    <meta:user-defined meta:name="OVERHEIDop.GmbID/DC.identifier">gmb-2020-229187</meta:user-defined>
    <meta:user-defined meta:name="OVERHEIDop.versieInformatie"/>
  </office:meta>
</office:document-meta>
</file>