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pre-mantelzorg voorziening in een bestaand bijgebouw - Lage Zandschel 3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realiseren van een pre-mantelzorg voorziening in een bestaand bijgebouw op het adres <text:span text:style-name="nadrukvet">Lage Zandschel 33</text:span> te <text:span text:style-name="nadrukvet">5171 TD Kaatsheuvel</text:span> geregistreerd onder nummer <text:span text:style-name="nadrukvet">OV 20201143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43 </meta:user-defined>
    <dc:language>nl</dc:language>
    <meta:user-defined meta:name="OVERHEID.EPSG28992/DC.spatial">128398.644 408980.351</meta:user-defined>
    <meta:user-defined meta:name="DC.title">Gemeente Loon op Zand - verlenging beslistermijn omgevingsvergunning - realiseren van een pre-mantelzorg voorziening in een bestaand bijgebouw - Lage Zandschel 33, Kaatsheuvel</meta:user-defined>
    <meta:user-defined meta:name="OVERHEID.PostcodeHuisnummer/OVERHEIDop.postcodeHuisnummer">5171TD 33</meta:user-defined>
    <meta:user-defined meta:name="OVERHEIDop.straatnaam">Lage Zandschel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6</meta:user-defined>
    <meta:user-defined meta:name="OVERHEIDop.GmbID/DC.identifier">gmb-2020-229186</meta:user-defined>
    <meta:user-defined meta:name="OVERHEIDop.versieInformatie"/>
  </office:meta>
</office:document-meta>
</file>