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lmer 15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Z/19/014975 voor een omgevingsvergunning voor het plaatsen van een dakkapel op de locatie De Volmer 15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29 464483</meta:user-defined>
    <meta:user-defined meta:name="DC.title">Kennisgeving besluit op aanvraag omgevingsvergunning De Volmer 153</meta:user-defined>
    <meta:user-defined meta:name="OVERHEID.PostcodeHuisnummer/OVERHEIDop.postcodeHuisnummer">7482HR 153</meta:user-defined>
    <meta:user-defined meta:name="OVERHEIDop.straatnaam">De Volmer</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2918</meta:user-defined>
    <meta:user-defined meta:name="OVERHEIDop.GmbID/DC.identifier">gmb-2020-22918</meta:user-defined>
    <meta:user-defined meta:name="OVERHEIDop.versieInformatie"/>
  </office:meta>
</office:document-meta>
</file>