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bijgebouw met garage, een ontvangstruimte en 2 kamers voor een bed en breakfast - Heikant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eikant 14, 5171 M: het realiseren van een bijgebouw met garage, een ontvangstruimte en 2 kamers voor een bed en breakfast (20201189 ontvangen 29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9 </meta:user-defined>
    <dc:language>nl</dc:language>
    <meta:user-defined meta:name="OVERHEID.EPSG28992/DC.spatial">131172.625 407434.406</meta:user-defined>
    <meta:user-defined meta:name="DC.title">Gemeente Loon op Zand - aanvraag omgevingsvergunning - realiseren van een bijgebouw met garage, een ontvangstruimte en 2 kamers voor een bed en breakfast - Heikant 14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70</meta:user-defined>
    <meta:user-defined meta:name="OVERHEIDop.GmbID/DC.identifier">gmb-2020-229170</meta:user-defined>
    <meta:user-defined meta:name="OVERHEIDop.versieInformatie"/>
  </office:meta>
</office:document-meta>
</file>