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dakopbouw op de bestaande garage en het plaatsen van twee dakkapellen op het voor- en achterdakvlak van deze dakopbouw - Veldspaat 3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093   Veldspaat 38, 2651 RP Berkel en Rodenrijs.         </text:p>
            <text:p text:style-name="common-al">Het bouwen van een dakopbouw op de bestaande garage en het plaatsen van twee dakkapellen op het voor- en achterdakvlak van deze dakopbouw (verzonden 22-01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9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4093</meta:user-defined>
    <dc:language>nl</dc:language>
    <meta:user-defined meta:name="OVERHEID.EPSG28992/DC.spatial">93577 446624</meta:user-defined>
    <meta:user-defined meta:name="DC.title">Gemeente Lansingerland - verlening omgevingsvergunning - bouwen van een dakopbouw op de bestaande garage en het plaatsen van twee dakkapellen op het voor- en achterdakvlak van deze dakopbouw - Veldspaat 38, Berkel en Rodenrijs</meta:user-defined>
    <meta:user-defined meta:name="OVERHEID.PostcodeHuisnummer/OVERHEIDop.postcodeHuisnummer">2651RP 38</meta:user-defined>
    <meta:user-defined meta:name="OVERHEIDop.straatnaam">Veldspaat</meta:user-defined>
    <meta:user-defined meta:name="OVERHEIDop.woonplaats">Berkel en Rodenrijs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17</meta:user-defined>
    <meta:user-defined meta:name="OVERHEIDop.GmbID/DC.identifier">gmb-2020-22917</meta:user-defined>
    <meta:user-defined meta:name="OVERHEIDop.versieInformatie"/>
  </office:meta>
</office:document-meta>
</file>