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meldingen Wet milieubeheer - starten van een metaalbedrijf - Rechtvaart 15 B, D en E, Kaat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Het college van burgemeester en wethouders van de gemeente Loon op Zand maakt bekend dat zij een melding op grond van artikel 8.41 van de Wet milieubeheer heeft ontvangen van: </text:p>
            <text:p text:style-name="common-al">
            <text:span text:style-name="nadrukvet">Rechtvaart 15 B, D en E te 5171 TA Kaatheuvel, </text:span>voor het oprichten van een inrichting die valt onder de werkingssfeer van het Activiteitenbesluit. De melding betreft het starten van een metaalbedrijf.</text:p>
            <text:p text:style-name="common-al">
            <text:span text:style-name="nadrukvet">Inzage</text:span>
          </text:p>
            <text:p text:style-name="common-al">Indien u de melding wilt inzien, kunt u telefonisch een afspraak maken met de afdeling Vergunningverlening, Toezicht en Veiligheid, telefoon 0416-289 111.</text:p>
            <text:p text:style-name="common-al">
            <text:span text:style-name="nadrukvet">Procedure</text:span>
          </text:p>
            <text:p text:style-name="common-al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916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16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8945.461 408335.125</meta:user-defined>
    <meta:user-defined meta:name="DC.title">Gemeente Loon op Zand - meldingen Wet milieubeheer - starten van een metaalbedrijf - Rechtvaart 15 B, D en E, Kaatheuvel</meta:user-defined>
    <meta:user-defined meta:name="OVERHEID.PostcodeHuisnummer/OVERHEIDop.postcodeHuisnummer">5171TA 15</meta:user-defined>
    <meta:user-defined meta:name="OVERHEIDop.straatnaam">Rechtvaart</meta:user-defined>
    <meta:user-defined meta:name="OVERHEIDop.woonplaats">Kaatsheuvel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166</meta:user-defined>
    <meta:user-defined meta:name="OVERHEIDop.GmbID/DC.identifier">gmb-2020-229166</meta:user-defined>
    <meta:user-defined meta:name="OVERHEIDop.versieInformatie"/>
  </office:meta>
</office:document-meta>
</file>