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inier de Hossonpad 12 (Janninkkwartier, kavel 7)</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0 een besluit genomen op de aanvraag met zaaknummer V-2020-3087 voor een omgevingsvergunning : het bouwen van een vrijstaand woonhuis en het aanleggen van een uitweg, op locatie Reinier de Hossonpad 12 (Janninkkwartier, kavel 7).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5 september 2020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916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6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6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58 470506</meta:user-defined>
    <meta:user-defined meta:name="DC.title">Kennisgeving besluit op aanvraag omgevingsvergunning  Reinier de Hossonpad 12 (Janninkkwartier, kavel 7)</meta:user-defined>
    <meta:user-defined meta:name="OVERHEID.PostcodeHuisnummer/OVERHEIDop.postcodeHuisnummer">7513ET 3</meta:user-defined>
    <meta:user-defined meta:name="OVERHEIDop.straatnaam">Cromhoffsbleekweg</meta:user-defined>
    <meta:user-defined meta:name="OVERHEIDop.woonplaats">Enschede</meta:user-defined>
    <meta:user-defined meta:name="DCTERMS.W3CDTF/DCTERMS.available">2020-09-16</meta:user-defined>
    <meta:user-defined meta:name="DCTERMS.W3CDTF/OVERHEIDop.jaargang">2020</meta:user-defined>
    <meta:user-defined meta:name="OVERHEIDop.publicationIssue">229164</meta:user-defined>
    <meta:user-defined meta:name="OVERHEIDop.GmbID/DC.identifier">gmb-2020-229164</meta:user-defined>
    <meta:user-defined meta:name="OVERHEIDop.versieInformatie"/>
  </office:meta>
</office:document-meta>
</file>