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uitbreiden van de praktijk - Berndijksestraat 1, Kaat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Berndijksestraat 1 te 5171 BA Kaatheuvel, </text:span>voor het uitbreiden van een inrichting die valt onder de werkingssfeer van het Activiteitenbesluit. De melding betreft het uitbreiden van de praktijk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15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5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5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0308.387 407934.024</meta:user-defined>
    <meta:user-defined meta:name="DC.title">Gemeente Loon op Zand - meldingen Wet milieubeheer - uitbreiden van de praktijk - Berndijksestraat 1, Kaatheuvel</meta:user-defined>
    <meta:user-defined meta:name="OVERHEID.PostcodeHuisnummer/OVERHEIDop.postcodeHuisnummer">5171BA 1</meta:user-defined>
    <meta:user-defined meta:name="OVERHEIDop.straatnaam">Berndijksestraat</meta:user-defined>
    <meta:user-defined meta:name="OVERHEIDop.woonplaats">Kaatsheuv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59</meta:user-defined>
    <meta:user-defined meta:name="OVERHEIDop.GmbID/DC.identifier">gmb-2020-229159</meta:user-defined>
    <meta:user-defined meta:name="OVERHEIDop.versieInformatie"/>
  </office:meta>
</office:document-meta>
</file>