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tellen beslistermijn met 6 weken, Zalm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stellen de beslistermijn van onderstaande aangevraagde omgevingsvergunning met 6 weken uit:</text:p>
            <text:p text:style-name="common-al">
            <text:span text:style-name="nadrukvet">19-6-2020 Zalmweg 24, 4941 VX Raamsdonksveer </text:span>
          </text:p>
            <text:p text:style-name="common-al">Uitbreiding bedrijfshal (activiteit Bouw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915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5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5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207 413584</meta:user-defined>
    <meta:user-defined meta:name="DC.title">Uitstellen beslistermijn met 6 weken, Zalmweg 24</meta:user-defined>
    <meta:user-defined meta:name="OVERHEID.PostcodeHuisnummer/OVERHEIDop.postcodeHuisnummer">4941VX 24</meta:user-defined>
    <meta:user-defined meta:name="OVERHEIDop.straatnaam">Zalmweg</meta:user-defined>
    <meta:user-defined meta:name="OVERHEIDop.woonplaats">Raamsdonksve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158</meta:user-defined>
    <meta:user-defined meta:name="OVERHEIDop.GmbID/DC.identifier">gmb-2020-229158</meta:user-defined>
    <meta:user-defined meta:name="OVERHEIDop.versieInformatie"/>
  </office:meta>
</office:document-meta>
</file>