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IJNTZELAAN 4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IJntzelaan 4 te Mildam. Het besluit is voorbereid met de uitgebreide voorbereidingsprocedure afdeling 3.4 Awb. Er zijn geen zienswijzen ingediend.</text:p>
            <text:p text:style-name="tussenkopcur">Ter inzage</text:p>
            <text:p text:style-name="common-al">De beschikking alsmede de daarbij behorende stukken liggen met ingang van 9 september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IJntzelaan4OW-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14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4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4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056 550673</meta:user-defined>
    <meta:user-defined meta:name="DC.title">VERLENING OMGEVINGSVERGUNNING, VERGROTEN EN VERANDEREN VAN EEN WONING, IJNTZELAAN 4 MILDAM</meta:user-defined>
    <meta:user-defined meta:name="OVERHEID.PostcodeHuisnummer/OVERHEIDop.postcodeHuisnummer">8454KV 4</meta:user-defined>
    <meta:user-defined meta:name="OVERHEIDop.straatnaam">IJntzelaan</meta:user-defined>
    <meta:user-defined meta:name="OVERHEIDop.woonplaats">Mildam</meta:user-defined>
    <meta:user-defined meta:name="DCTERMS.W3CDTF/DCTERMS.available">2020-09-08</meta:user-defined>
    <meta:user-defined meta:name="DCTERMS.W3CDTF/OVERHEIDop.jaargang">2020</meta:user-defined>
    <meta:user-defined meta:name="OVERHEIDop.publicationIssue">229140</meta:user-defined>
    <meta:user-defined meta:name="OVERHEIDop.GmbID/DC.identifier">gmb-2020-229140</meta:user-defined>
    <meta:user-defined meta:name="OVERHEIDop.versieInformatie"/>
  </office:meta>
</office:document-meta>
</file>