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Wie kent Rheden, Kunst, cultuur, natuur en aandacht op diverse locaties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4628 Stichting Wie kent Rheden.</text:p>
            <text:p text:style-name="common-al">Activiteit: Kunst, cultuur, natuur en aandacht op diverse locaties.</text:p>
            <text:p text:style-name="common-al">Datum: 12 en 13 september 2020.</text:p>
            <text:p text:style-name="common-al">Plaats: Rheden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913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029.082 446418.572</meta:user-defined>
    <meta:user-defined meta:name="DC.title">Bekendmaking APV-vergunning Stichting Wie kent Rheden, Kunst, cultuur, natuur en aandacht op diverse locaties Rheden</meta:user-defined>
    <meta:user-defined meta:name="OVERHEID.PostcodeHuisnummer/OVERHEIDop.postcodeHuisnummer">6991VH 29</meta:user-defined>
    <meta:user-defined meta:name="OVERHEIDop.straatnaam">Pinksterbloemstraat</meta:user-defined>
    <meta:user-defined meta:name="OVERHEIDop.woonplaats">Rhe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34</meta:user-defined>
    <meta:user-defined meta:name="OVERHEIDop.GmbID/DC.identifier">gmb-2020-229134</meta:user-defined>
    <meta:user-defined meta:name="OVERHEIDop.versieInformatie"/>
  </office:meta>
</office:document-meta>
</file>