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ein Culturele evenementen, Brocante, boeken en kunstmarkt Landgoed Middachten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52961 Stein Culturele evenementen.</text:p>
            <text:p text:style-name="common-al">Activiteit: Brocante, boeken en kunstmarkt.</text:p>
            <text:p text:style-name="common-al">Datum: 20 september 2020 van 10.00 uur – 17.00 uur.</text:p>
            <text:p text:style-name="common-al">Plaats: De Steeg, landgoed Middachten.</text:p>
            <text:p text:style-name="common-al">Website www.henksteinvoort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913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3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3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1750.016 448295.941</meta:user-defined>
    <meta:user-defined meta:name="DC.title">Bekendmaking APV-vergunning Stein Culturele evenementen, Brocante, boeken en kunstmarkt Landgoed Middachten De Steeg</meta:user-defined>
    <meta:user-defined meta:name="OVERHEID.PostcodeHuisnummer/OVERHEIDop.postcodeHuisnummer">6994JC 3</meta:user-defined>
    <meta:user-defined meta:name="OVERHEIDop.straatnaam">Landgoed Middachten</meta:user-defined>
    <meta:user-defined meta:name="OVERHEIDop.woonplaats">De Steeg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131</meta:user-defined>
    <meta:user-defined meta:name="OVERHEIDop.GmbID/DC.identifier">gmb-2020-229131</meta:user-defined>
    <meta:user-defined meta:name="OVERHEIDop.versieInformatie"/>
  </office:meta>
</office:document-meta>
</file>