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eelaangelegenheid Gruttoplein, 2e Hands en weggeefmark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785 Speelaangelegenheid Gruttoplein.</text:p>
            <text:p text:style-name="common-al">Activiteit: 2e Hands en weggeefmarkt.</text:p>
            <text:p text:style-name="common-al">Datum: 19 september 2020 van 13.00 uur tot 16.00 uur.</text:p>
            <text:p text:style-name="common-al">Plaats: Velp, Grutto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1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32.498 444482.091</meta:user-defined>
    <meta:user-defined meta:name="DC.title">Bekendmaking APV-vergunning Speelaangelegenheid Gruttoplein, 2e Hands en weggeefmarkt Velp</meta:user-defined>
    <meta:user-defined meta:name="OVERHEID.PostcodeHuisnummer/OVERHEIDop.postcodeHuisnummer">6883DE 32</meta:user-defined>
    <meta:user-defined meta:name="OVERHEIDop.straatnaam">Gruttoplein</meta:user-defined>
    <meta:user-defined meta:name="OVERHEIDop.woonplaats">Vel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20</meta:user-defined>
    <meta:user-defined meta:name="OVERHEIDop.GmbID/DC.identifier">gmb-2020-229120</meta:user-defined>
    <meta:user-defined meta:name="OVERHEIDop.versieInformatie"/>
  </office:meta>
</office:document-meta>
</file>