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unst bij de buren, kunstroute Wijkcentrum De Drieschaar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47880 Kunst bij de buren.</text:p>
            <text:p text:style-name="common-al">Activiteit: Kunstroute.</text:p>
            <text:p text:style-name="common-al">Datum: 10 en 11 oktober 2020, beide dagen van 12.00 uur tot 17.00 uur. </text:p>
            <text:p text:style-name="common-al">Plaats: Dieren, Wijkcentrum De Drieschaar.</text:p>
            <text:p text:style-name="common-al">Website: www.kunstbijdeburen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910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0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0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484.775 453188.976</meta:user-defined>
    <meta:user-defined meta:name="DC.title">Bekendmaking APV-vergunning Kunst bij de buren, kunstroute Wijkcentrum De Drieschaar Dieren</meta:user-defined>
    <meta:user-defined meta:name="OVERHEID.PostcodeHuisnummer/OVERHEIDop.postcodeHuisnummer">6951LZ 147</meta:user-defined>
    <meta:user-defined meta:name="OVERHEIDop.straatnaam">Meidoornlaan</meta:user-defined>
    <meta:user-defined meta:name="OVERHEIDop.woonplaats">Dier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109</meta:user-defined>
    <meta:user-defined meta:name="OVERHEIDop.GmbID/DC.identifier">gmb-2020-229109</meta:user-defined>
    <meta:user-defined meta:name="OVERHEIDop.versieInformatie"/>
  </office:meta>
</office:document-meta>
</file>