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achterdakvlak - In de boomgaard 1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667   In de boomgaard 15, 2661 JD Bergschenhoek.      </text:p>
            <text:p text:style-name="common-al">Het plaatsen van een dakkapel in het achterdakvlak (verzonden 22-01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9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8667</meta:user-defined>
    <dc:language>nl</dc:language>
    <meta:user-defined meta:name="OVERHEID.EPSG28992/DC.spatial">94305 444404</meta:user-defined>
    <meta:user-defined meta:name="DC.title">Gemeente Lansingerland - verlening omgevingsvergunning - plaatsen van een dakkapel in het achterdakvlak - In de boomgaard 15, Bergschenhoek</meta:user-defined>
    <meta:user-defined meta:name="OVERHEID.PostcodeHuisnummer/OVERHEIDop.postcodeHuisnummer">2661JD 15</meta:user-defined>
    <meta:user-defined meta:name="OVERHEIDop.straatnaam">In de Boomgaard</meta:user-defined>
    <meta:user-defined meta:name="OVERHEIDop.woonplaats">Bergschen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10</meta:user-defined>
    <meta:user-defined meta:name="OVERHEIDop.GmbID/DC.identifier">gmb-2020-22910</meta:user-defined>
    <meta:user-defined meta:name="OVERHEIDop.versieInformatie"/>
  </office:meta>
</office:document-meta>
</file>