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vervangen van gevelbeplating en gevelreclame aanbrengen bij de hoofdentree, 23-12-2019 - Bernhardstraat 13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: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698 433063</meta:user-defined>
    <meta:user-defined meta:name="DC.title">Gemeente West Maas en Waal - verleende vergunning voor het vervangen van gevelbeplating en gevelreclame aanbrengen bij de hoofdentree, 23-12-2019 - Bernhardstraat 13 Boven Leeuwen</meta:user-defined>
    <meta:user-defined meta:name="OVERHEID.PostcodeHuisnummer/OVERHEIDop.postcodeHuisnummer">6657AD 13</meta:user-defined>
    <meta:user-defined meta:name="OVERHEIDop.straatnaam">Bernhardstraat</meta:user-defined>
    <meta:user-defined meta:name="OVERHEIDop.woonplaats">Boven-Leeuw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91</meta:user-defined>
    <meta:user-defined meta:name="OVERHEIDop.GmbID/DC.identifier">gmb-2020-2291</meta:user-defined>
    <meta:user-defined meta:name="OVERHEIDop.versieInformatie"/>
  </office:meta>
</office:document-meta>
</file>