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erk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8-2020 Kerklaan 18, 4941 TV Raamsdonksveer</text:span>
          </text:p>
            <text:p text:style-name="common-al">Sloop entreegebouw en toiletunit zwembad De Ganzenwiel 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0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89 411743</meta:user-defined>
    <meta:user-defined meta:name="DC.title">Sloopmelding, Kerklaan 18</meta:user-defined>
    <meta:user-defined meta:name="OVERHEID.PostcodeHuisnummer/OVERHEIDop.postcodeHuisnummer">4941TV 18</meta:user-defined>
    <meta:user-defined meta:name="OVERHEIDop.straatnaam">Kerklaan</meta:user-defined>
    <meta:user-defined meta:name="OVERHEIDop.woonplaats">Raamsdonksv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97</meta:user-defined>
    <meta:user-defined meta:name="OVERHEIDop.GmbID/DC.identifier">gmb-2020-229097</meta:user-defined>
    <meta:user-defined meta:name="OVERHEIDop.versieInformatie"/>
  </office:meta>
</office:document-meta>
</file>