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Simon van Sonplei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-8-2020 Simon van Sonplein 6, 4941 AM Raamsdonksveer </text:span>
          </text:p>
            <text:p text:style-name="common-al">Verwijderen asbesthoudend materiaal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2909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9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09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9884 411726</meta:user-defined>
    <meta:user-defined meta:name="DC.title">Sloopmelding, Simon van Sonplein 6</meta:user-defined>
    <meta:user-defined meta:name="OVERHEID.PostcodeHuisnummer/OVERHEIDop.postcodeHuisnummer">4941AM 6</meta:user-defined>
    <meta:user-defined meta:name="OVERHEIDop.straatnaam">Simon van Sonplein</meta:user-defined>
    <meta:user-defined meta:name="OVERHEIDop.woonplaats">Raamsdonksvee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094</meta:user-defined>
    <meta:user-defined meta:name="OVERHEIDop.GmbID/DC.identifier">gmb-2020-229094</meta:user-defined>
    <meta:user-defined meta:name="OVERHEIDop.versieInformatie"/>
  </office:meta>
</office:document-meta>
</file>