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. Debijestraat 1 te Hegelsom  / Kogelstraat ong Hegelsom, aangevraagde omgevingsvergunning 2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6 appartementen aan de Kogelstraat en het bestaande woonhuis verbouwen tot 2 appertementen in de pastoor Debeijestraa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909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9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9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41 383373.27</meta:user-defined>
    <meta:user-defined meta:name="DC.title">Past. Debijestraat 1 te Hegelsom  / Kogelstraat ong Hegelsom, aangevraagde omgevingsvergunning 2 september 2020</meta:user-defined>
    <meta:user-defined meta:name="OVERHEID.PostcodeHuisnummer/OVERHEIDop.postcodeHuisnummer">5963AE 1</meta:user-defined>
    <meta:user-defined meta:name="OVERHEIDop.straatnaam">Past. Debijestraat</meta:user-defined>
    <meta:user-defined meta:name="OVERHEIDop.woonplaats">Hegelso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093</meta:user-defined>
    <meta:user-defined meta:name="OVERHEIDop.GmbID/DC.identifier">gmb-2020-229093</meta:user-defined>
    <meta:user-defined meta:name="OVERHEIDop.versieInformatie"/>
  </office:meta>
</office:document-meta>
</file>