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122, 122a, 122b, 124, 124a, 126 en 126a te Uitgeest, het bouwen van zeven woningen, verzenddatum 2 september 2020 (WABO2001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90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ogeweg 122, 122a, 122b, 124, 124a, 126 en 126a te Uitgeest, het bouwen van zeven woningen, verzenddatum 2 september 2020 (WABO2001293)</meta:user-defined>
    <dc:language>nl</dc:language>
    <meta:user-defined meta:name="OVERHEID.EPSG28992/DC.spatial">108885.01 504264</meta:user-defined>
    <meta:user-defined meta:name="DC.title">Gemeente Uitgeest, verleende Omgevingsvergunning (regulier), Hogeweg 122, 122a, 122b, 124, 124a, 126 en 126a te Uitgeest, het bouwen van zeven woningen, verzenddatum 2 september 2020 (WABO2001293)</meta:user-defined>
    <meta:user-defined meta:name="OVERHEID.PostcodeHuisnummer/OVERHEIDop.postcodeHuisnummer">1911GK 124</meta:user-defined>
    <meta:user-defined meta:name="OVERHEIDop.straatnaam">Hogeweg</meta:user-defined>
    <meta:user-defined meta:name="OVERHEIDop.woonplaats">Uitgee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84</meta:user-defined>
    <meta:user-defined meta:name="OVERHEIDop.GmbID/DC.identifier">gmb-2020-229084</meta:user-defined>
    <meta:user-defined meta:name="OVERHEIDop.versieInformatie"/>
  </office:meta>
</office:document-meta>
</file>