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intrekking omgevingsvergunning (uitgebreide procedure), het houden van vleesvarkens, Lendeweg 2A te Hall</text:p>
      <text:section text:name="zakelijke-mededeling_id1-3-2" text:style-name="zakelijke-mededeling">
        <text:section text:name="zakelijke-mededeling-tekst_id1-3-2-1" text:style-name="zakelijke-mededeling-tekst">
          <text:section text:name="tekst_id1-3-2-1-1" text:style-name="tekst">
            <text:p text:style-name="common-al">Status: intrekking</text:p>
            <text:p text:style-name="common-al">Locatie: Lendeweg 2A te Hall</text:p>
            <text:p text:style-name="common-al">Voor: het houden van vleesvarkens</text:p>
            <text:p text:style-name="common-al">Zaakdossier: DOS-2020-029996</text:p>
            <text:p text:style-name="common-al">Activiteit(en): intrekking vergunning milieu</text:p>
            <text:p text:style-name="common-al">Datum verzonden: 1 september 2020</text:p>
            <text:p text:style-name="common-al">
            <text:span text:style-name="nadrukvet">Inzien beschikking</text:span>
          </text:p>
            <text:p text:style-name="common-al">Het besluit met de bijbehorende stukken ligt met ingang van donderdag 10 september 2020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22 oktober 2020 kunnen deze belanghebbenden een beroepschrift kenbaar maken bij de Rechtbank Gelderland, Locatie Arnhem, Postbus 9030, 6800 EM Arnhem.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9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08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8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8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442.149 459591.483</meta:user-defined>
    <meta:user-defined meta:name="DC.title">Gemeente Brummen - Beschikking intrekking omgevingsvergunning (uitgebreide procedure), het houden van vleesvarkens, Lendeweg 2A te Hall</meta:user-defined>
    <meta:user-defined meta:name="OVERHEID.PostcodeHuisnummer/OVERHEIDop.postcodeHuisnummer">6964CK 2</meta:user-defined>
    <meta:user-defined meta:name="OVERHEIDop.straatnaam">Lendeweg</meta:user-defined>
    <meta:user-defined meta:name="OVERHEIDop.woonplaats">Hall</meta:user-defined>
    <meta:user-defined meta:name="DCTERMS.W3CDTF/DCTERMS.available">2020-09-09</meta:user-defined>
    <meta:user-defined meta:name="DCTERMS.W3CDTF/OVERHEIDop.jaargang">2020</meta:user-defined>
    <meta:user-defined meta:name="OVERHEIDop.publicationIssue">229080</meta:user-defined>
    <meta:user-defined meta:name="OVERHEIDop.GmbID/DC.identifier">gmb-2020-229080</meta:user-defined>
    <meta:user-defined meta:name="OVERHEIDop.versieInformatie"/>
  </office:meta>
</office:document-meta>
</file>