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de woning aan achterzijde op de bestaande aanbouw/bijgebouw - Zijvaert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aatsheuvel</text:span>:</text:span>
          </text:p>
            <text:p text:style-name="common-al">- Zijvaert 2, 5171 MP: het uitbreiden van de woning aan achterzijde op de bestaande aanbouw/bijgebouw (20191311 verzonden 23-01-2020) 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0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311 </meta:user-defined>
    <dc:language>nl</dc:language>
    <meta:user-defined meta:name="OVERHEID.EPSG28992/DC.spatial">131225 408237</meta:user-defined>
    <meta:user-defined meta:name="DC.title">Gemeente Loon op Zand - verlening omgevingsvergunning - uitbreiden van de woning aan achterzijde op de bestaande aanbouw/bijgebouw - Zijvaert 2, Kaatsheuvel</meta:user-defined>
    <meta:user-defined meta:name="OVERHEID.PostcodeHuisnummer/OVERHEIDop.postcodeHuisnummer">5171MP 2</meta:user-defined>
    <meta:user-defined meta:name="OVERHEIDop.straatnaam">Zijvaert</meta:user-defined>
    <meta:user-defined meta:name="OVERHEIDop.woonplaats">Kaatsheuv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08</meta:user-defined>
    <meta:user-defined meta:name="OVERHEIDop.GmbID/DC.identifier">gmb-2020-22908</meta:user-defined>
    <meta:user-defined meta:name="OVERHEIDop.versieInformatie"/>
  </office:meta>
</office:document-meta>
</file>