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Terp 16 in Uitgeest, het plaatsen van een nokverhoging op de achtergevel van een woning, datum ontvangst 28 augustus 2020 (WABO20016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07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Terp 16 in Uitgeest, het plaatsen van een nokverhoging op de achtergevel van een woning, datum ontvangst 28 augustus 2020 (WABO2001681) </meta:user-defined>
    <dc:language>nl</dc:language>
    <meta:user-defined meta:name="OVERHEID.EPSG28992/DC.spatial">108984.93 503831.1</meta:user-defined>
    <meta:user-defined meta:name="DC.title">Gemeente Uitgeest, ontvangen aanvraag Omgevingsvergunning, De Terp 16 in Uitgeest, het plaatsen van een nokverhoging op de achtergevel van een woning, datum ontvangst 28 augustus 2020 (WABO2001681)</meta:user-defined>
    <meta:user-defined meta:name="OVERHEID.PostcodeHuisnummer/OVERHEIDop.postcodeHuisnummer">1911AC 16</meta:user-defined>
    <meta:user-defined meta:name="OVERHEIDop.straatnaam">De Terp</meta:user-defined>
    <meta:user-defined meta:name="OVERHEIDop.woonplaats">Uitge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74</meta:user-defined>
    <meta:user-defined meta:name="OVERHEIDop.GmbID/DC.identifier">gmb-2020-229074</meta:user-defined>
    <meta:user-defined meta:name="OVERHEIDop.versieInformatie"/>
  </office:meta>
</office:document-meta>
</file>